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ummies" svg:font-family="Dummies" style:font-family-generic="roman" style:font-pitch="variable"/>
    <style:font-face style:name="Juice ITC" svg:font-family="'Juice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in" fo:margin-right="0in" fo:text-indent="0.5in" style:auto-text-indent="false"/>
      <style:text-properties style:font-name="Comic Sans MS" fo:font-size="13pt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Dummies"/>
    </style:style>
    <style:style style:name="T1" style:family="text">
      <style:text-properties style:font-name="Dummies" fo:font-size="24pt" fo:font-weight="bold" style:font-size-asian="24pt" style:font-weight-asian="bold" style:font-size-complex="2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text-position="super 58%" style:font-name="Comic Sans MS" fo:font-size="14pt" style:font-size-asian="14pt" style:font-size-complex="14pt"/>
    </style:style>
    <style:style style:name="T8" style:family="text">
      <style:text-properties style:font-name="Juice ITC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wana Schedule</text:span></text:p>
      <text:p text:style-name="P2"/>
      <text:p text:style-name="Standard"><text:span text:style-name="T3">The following is the schedule of breaks &amp; special event nights for the 2012-2013 Awana year. <text:s/>All other club nights will be reg. Awana nights.</text:span></text:p>
      <text:p text:style-name="P3"/>
      <text:p text:style-name="Standard"><text:span text:style-name="T5">August 15, 2012<text:tab/>…………………………………………………………………First Official Night</text:span></text:p>
      <text:p text:style-name="Standard"><text:span text:style-name="T5">September 5, 2012……………….</text:span><text:span text:style-name="T6">OMC (Organized Mass Chaos) </text:span><text:span text:style-name="T5">Event Night</text:span></text:p>
      <text:p text:style-name="Standard"><text:span text:style-name="T5">September 26, 2012……………………………………………………….……Crazy Hair Night</text:span></text:p>
      <text:p text:style-name="Standard"><text:span text:style-name="T5">October 10, 2012…………………………………………………………………Double Buck Night</text:span></text:p>
      <text:p text:style-name="Standard"><text:span text:style-name="T5">October 17, 2012…………………………………………………………...No Awana-Fall Break</text:span></text:p>
      <text:p text:style-name="Standard"><text:span text:style-name="T5">October 24, 2012………………….………………Wear your favorite team apparel </text:span></text:p>
      <text:p text:style-name="Standard"><text:span text:style-name="T2">Shoe box hand out for family missions for operation Christmas Child--Goal 200 boxes</text:span></text:p>
      <text:p text:style-name="Standard"><text:span text:style-name="T5">October 31, 2012………………………………..No Awana-Fall Fest/Trunk or Treat</text:span></text:p>
      <text:p text:style-name="Standard"><text:span text:style-name="T5">November 7, 2012………………………………………………………..M&amp;M Contest begins</text:span></text:p>
      <text:p text:style-name="Standard"><text:span text:style-name="T5">November 14, 2012….Receive shoe boxes from families for distribution</text:span></text:p>
      <text:p text:style-name="Standard"><text:span text:style-name="T5">November 21</text:span><text:bookmark text:name="_GoBack"/><text:span text:style-name="T5">, 2012…………………………………..……………..No Awana-Thanksgiving</text:span></text:p>
      <text:p text:style-name="Standard"><text:span text:style-name="T5">December 5, 2012…………………………………………K-5</text:span><text:span text:style-name="T7">th</text:span><text:span text:style-name="T5"> grade service with youth</text:span></text:p>
      <text:p text:style-name="Standard"><text:span text:style-name="T5">December 12, 2012……………………………………………………………..First Awana Store</text:span></text:p>
      <text:p text:style-name="Standard"><text:span text:style-name="T5">December 19, 2012……………………………………………………………..Service by JELLO</text:span></text:p>
      <text:p text:style-name="Standard"><text:span text:style-name="T5">December 20,2012 -Jan. 8, 2013….…..……………No Awana-Christmas Break</text:span></text:p>
      <text:p text:style-name="Standard"><text:span text:style-name="T5">January 9, 2013……………………………………………………………………..…Awana Resumes</text:span></text:p>
      <text:p text:style-name="Standard"><text:span text:style-name="T5">January 16, 2013…………………………………………….…………………..Double Buck Night</text:span></text:p>
      <text:p text:style-name="Standard"><text:span text:style-name="T5">February 13, 2013………………………………………………………….Valentine Celebration</text:span></text:p>
      <text:p text:style-name="Standard"><text:span text:style-name="T5">March 13, 2013………………………………………………………….Wacked out Wednesday</text:span></text:p>
      <text:p text:style-name="Standard"><text:span text:style-name="T5">March 27, 2013……………………………………The Easter Experience for Families</text:span></text:p>
      <text:p text:style-name="Standard"><text:span text:style-name="T5">April 3, 2013…….…………….…………………………………………No Awana-Spring Break</text:span></text:p>
      <text:p text:style-name="Standard"><text:span text:style-name="T5">April 24, 2013………………Last day for verse memorization and Awana Bucks</text:span></text:p>
      <text:p text:style-name="Standard"><text:span text:style-name="T5">May 1, 2013……………Sparks/Cubbies Bike &amp; Trike Rodeo/TnT Grand Prix</text:span></text:p>
      <text:p text:style-name="Standard"><text:span text:style-name="T5">May 8, 2013………………………………………………………K-5</text:span><text:span text:style-name="T7">th</text:span><text:span text:style-name="T5"> grade service with youth</text:span></text:p>
      <text:p text:style-name="Standard"><text:span text:style-name="T5">May 15, 2013…………TnT Bike Rodeo/Sparks Grand Prix/Cubbies bubbles and ice cream</text:span></text:p>
      <text:p text:style-name="Standard"><text:span text:style-name="T5">May 22, 2013………………………………………………………………………Last Awana Store</text:span></text:p>
      <text:p text:style-name="Standard"><text:span text:style-name="T5">May 29, 2013………………………………………Last day of school End of year bash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ummies" svg:font-family="Dummies" style:font-family-generic="roman" style:font-pitch="variable"/>
    <style:font-face style:name="Juice ITC" svg:font-family="'Juice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nie</meta:initial-creator>
    <dc:creator>Donnie</dc:creator>
    <meta:editing-cycles>9</meta:editing-cycles>
    <meta:creation-date>2012-07-10T17:43:00</meta:creation-date>
    <dc:date>2012-07-19T13:26:00</dc:date>
    <meta:editing-duration>PT00H03M17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209" meta:character-count="1835"/>
    <meta:template xlink:type="simple" xlink:actuate="onRequest" xlink:title="Normal" xlink:href=""/>
  </office:meta>
</office:document-meta>
</file>